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uli" svg:font-family="muli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69cm" style:rel-column-width="9355*"/>
    </style:style>
    <style:style style:name="Tabela1.B" style:family="table-column">
      <style:table-column-properties style:column-width="3.819cm" style:rel-column-width="9738*"/>
    </style:style>
    <style:style style:name="Tabela1.C" style:family="table-column">
      <style:table-column-properties style:column-width="3.411cm" style:rel-column-width="8699*"/>
    </style:style>
    <style:style style:name="Tabela1.D" style:family="table-column">
      <style:table-column-properties style:column-width="3.784cm" style:rel-column-width="9648*"/>
    </style:style>
    <style:style style:name="Tabela1.E" style:family="table-column">
      <style:table-column-properties style:column-width="3.671cm" style:rel-column-width="9360*"/>
    </style:style>
    <style:style style:name="Tabela1.F" style:family="table-column">
      <style:table-column-properties style:column-width="3.672cm" style:rel-column-width="9364*"/>
    </style:style>
    <style:style style:name="Tabela1.G" style:family="table-column">
      <style:table-column-properties style:column-width="3.674cm" style:rel-column-width="937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671cm" style:rel-column-width="9361*"/>
    </style:style>
    <style:style style:name="Tabela2.B" style:family="table-column">
      <style:table-column-properties style:column-width="3.671cm" style:rel-column-width="9362*"/>
    </style:style>
    <style:style style:name="Tabela2.G" style:family="table-column">
      <style:table-column-properties style:column-width="3.672cm" style:rel-column-width="9364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3.671cm" style:rel-column-width="9361*"/>
    </style:style>
    <style:style style:name="Tabela3.B" style:family="table-column">
      <style:table-column-properties style:column-width="3.671cm" style:rel-column-width="9362*"/>
    </style:style>
    <style:style style:name="Tabela3.G" style:family="table-column">
      <style:table-column-properties style:column-width="3.672cm" style:rel-column-width="9364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3.671cm" style:rel-column-width="9361*"/>
    </style:style>
    <style:style style:name="Tabela4.B" style:family="table-column">
      <style:table-column-properties style:column-width="3.671cm" style:rel-column-width="9362*"/>
    </style:style>
    <style:style style:name="Tabela4.G" style:family="table-column">
      <style:table-column-properties style:column-width="3.672cm" style:rel-column-width="9364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3.704cm" style:rel-column-width="9445*"/>
    </style:style>
    <style:style style:name="Tabela5.B" style:family="table-column">
      <style:table-column-properties style:column-width="3.637cm" style:rel-column-width="9274*"/>
    </style:style>
    <style:style style:name="Tabela5.C" style:family="table-column">
      <style:table-column-properties style:column-width="3.671cm" style:rel-column-width="9360*"/>
    </style:style>
    <style:style style:name="Tabela5.D" style:family="table-column">
      <style:table-column-properties style:column-width="3.672cm" style:rel-column-width="9364*"/>
    </style:style>
    <style:style style:name="Tabela5.G" style:family="table-column">
      <style:table-column-properties style:column-width="3.674cm" style:rel-column-width="93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3.671cm" style:rel-column-width="2081*"/>
    </style:style>
    <style:style style:name="Tabela7.B" style:family="table-column">
      <style:table-column-properties style:column-width="4.32cm" style:rel-column-width="2449*"/>
    </style:style>
    <style:style style:name="Tabela7.C" style:family="table-column">
      <style:table-column-properties style:column-width="3.022cm" style:rel-column-width="1713*"/>
    </style:style>
    <style:style style:name="Tabela7.D" style:family="table-column">
      <style:table-column-properties style:column-width="3.672cm" style:rel-column-width="2082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3.671cm" style:rel-column-width="9361*"/>
    </style:style>
    <style:style style:name="Tabela8.B" style:family="table-column">
      <style:table-column-properties style:column-width="3.671cm" style:rel-column-width="9362*"/>
    </style:style>
    <style:style style:name="Tabela8.G" style:family="table-column">
      <style:table-column-properties style:column-width="3.672cm" style:rel-column-width="9364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6783e" style:font-size-asian="10pt" style:font-name-complex="Times New Roman1" style:font-size-complex="10pt"/>
    </style:style>
    <style:style style:name="P2" style:family="paragraph" style:parent-style-name="Table_20_Contents">
      <style:text-properties style:font-name="Times New Roman" fo:font-size="10pt" fo:font-weight="bold" officeooo:rsid="00f40d43" officeooo:paragraph-rsid="0016c2c9" style:font-size-asian="10pt" style:font-weight-asian="bold" style:font-name-complex="Times New Roman1" style:font-size-complex="10pt"/>
    </style:style>
    <style:style style:name="P3" style:family="paragraph" style:parent-style-name="Table_20_Contents">
      <style:text-properties style:font-name="Times New Roman" fo:font-size="10pt" fo:font-weight="bold" officeooo:rsid="00177a0a" officeooo:paragraph-rsid="00177a0a" style:font-size-asian="10pt" style:font-weight-asian="bold" style:font-name-complex="Times New Roman1" style:font-size-complex="10pt"/>
    </style:style>
    <style:style style:name="P4" style:family="paragraph" style:parent-style-name="Table_20_Contents">
      <style:text-properties style:font-name="Times New Roman" fo:font-size="10pt" fo:font-weight="normal" officeooo:rsid="00341166" officeooo:paragraph-rsid="00341166" style:font-size-asian="10pt" style:font-weight-asian="normal" style:font-name-complex="Times New Roman1" style:font-size-complex="10pt" style:font-weight-complex="normal"/>
    </style:style>
    <style:style style:name="P5" style:family="paragraph" style:parent-style-name="Table_20_Contents">
      <style:text-properties style:font-name="Times New Roman" fo:font-size="10pt" fo:font-weight="normal" officeooo:rsid="002dc24e" officeooo:paragraph-rsid="002dc24e" style:font-size-asian="10pt" style:font-weight-asian="normal" style:font-name-complex="Times New Roman1" style:font-size-complex="10pt" style:font-weight-complex="normal"/>
    </style:style>
    <style:style style:name="P6" style:family="paragraph" style:parent-style-name="Table_20_Contents">
      <style:text-properties style:font-name="Times New Roman" fo:font-size="10pt" fo:font-weight="normal" officeooo:rsid="0017dec0" officeooo:paragraph-rsid="0017dec0" style:font-size-asian="10pt" style:font-weight-asian="normal" style:font-name-complex="Times New Roman1" style:font-size-complex="10pt" style:font-weight-complex="normal"/>
    </style:style>
    <style:style style:name="P7" style:family="paragraph" style:parent-style-name="Table_20_Contents">
      <style:text-properties style:font-name="Times New Roman" fo:font-size="10pt" officeooo:rsid="002a5df8" officeooo:paragraph-rsid="002a5df8" style:font-size-asian="8.75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50536" officeooo:paragraph-rsid="003c67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50536" officeooo:paragraph-rsid="002dc2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50536" officeooo:paragraph-rsid="0031e5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50536" officeooo:paragraph-rsid="003522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c2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82fa" officeooo:paragraph-rsid="001182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82fa" officeooo:paragraph-rsid="0016c2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c24e" officeooo:paragraph-rsid="002dc2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c24e" officeooo:paragraph-rsid="0031e5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fe914" officeooo:paragraph-rsid="002fe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f4921" officeooo:paragraph-rsid="002f49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f4921" officeooo:paragraph-rsid="002fe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f4921" officeooo:paragraph-rsid="0031e5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e5a2" officeooo:paragraph-rsid="0031e5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e5a2" officeooo:paragraph-rsid="003248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e5a2" officeooo:paragraph-rsid="004a03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248ad" officeooo:paragraph-rsid="003248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248ad" officeooo:paragraph-rsid="003c67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248ad" officeooo:paragraph-rsid="003411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6762" officeooo:paragraph-rsid="003c67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41166" officeooo:paragraph-rsid="003411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41166" officeooo:paragraph-rsid="003522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9636" officeooo:paragraph-rsid="003896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52247" officeooo:paragraph-rsid="003522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e87d8" officeooo:paragraph-rsid="003e87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7fca7" officeooo:paragraph-rsid="0047fc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8384e" officeooo:paragraph-rsid="004838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8384e" officeooo:paragraph-rsid="004a03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8384e" officeooo:paragraph-rsid="0031e5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a03b2" officeooo:paragraph-rsid="004a03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a03b2" officeooo:paragraph-rsid="004bf3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f471d" officeooo:paragraph-rsid="004f47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182fa" officeooo:paragraph-rsid="001182f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182fa" officeooo:paragraph-rsid="0016c2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1c452" officeooo:paragraph-rsid="0021034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1c452" officeooo:paragraph-rsid="0044a3f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16c2c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50536" officeooo:paragraph-rsid="00234c9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50536" officeooo:paragraph-rsid="0044a3f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50536" officeooo:paragraph-rsid="002a5df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50536" officeooo:paragraph-rsid="002bc9f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4a3fd" officeooo:paragraph-rsid="0044a3f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5f5cf" officeooo:paragraph-rsid="0045f5c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5f5cf" officeooo:paragraph-rsid="003b3af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a5df8" officeooo:paragraph-rsid="002a5df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a5df8" officeooo:paragraph-rsid="002a7dc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a609d" officeooo:paragraph-rsid="002a609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a7dcc" officeooo:paragraph-rsid="002a7dc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a7dcc" officeooo:paragraph-rsid="002dc24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bc9f1" officeooo:paragraph-rsid="002bc9f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dc24e" officeooo:paragraph-rsid="002dc24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68d19" officeooo:paragraph-rsid="00468d1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text-properties fo:font-size="10pt" officeooo:rsid="00177a0a" officeooo:paragraph-rsid="00177a0a" style:font-size-asian="8.75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officeooo:paragraph-rsid="002bc9f1"/>
    </style:style>
    <style:style style:name="P64" style:family="paragraph" style:parent-style-name="Text_20_body">
      <style:paragraph-properties fo:text-align="center" style:justify-single-word="false"/>
      <style:text-properties style:font-name="Times New Roman" officeooo:rsid="001224ff" officeooo:paragraph-rsid="001224ff"/>
    </style:style>
    <style:style style:name="P65" style:family="paragraph" style:parent-style-name="Text_20_body">
      <style:paragraph-properties fo:text-align="center" style:justify-single-word="false"/>
      <style:text-properties style:font-name="Times New Roman" fo:font-size="10pt" fo:font-weight="bold" officeooo:rsid="001224ff" officeooo:paragraph-rsid="002dc24e" style:font-size-asian="8.75pt" style:font-weight-asian="bold" style:font-name-complex="Times New Roman1" style:font-size-complex="10pt"/>
    </style:style>
    <style:style style:name="P66" style:family="paragraph" style:parent-style-name="Text_20_body">
      <style:paragraph-properties fo:text-align="center" style:justify-single-word="false"/>
      <style:text-properties style:font-name="Times New Roman" fo:font-size="10pt" fo:font-weight="bold" officeooo:rsid="001224ff" officeooo:paragraph-rsid="0031e5a2" style:font-size-asian="8.75pt" style:font-weight-asian="bold" style:font-name-complex="Times New Roman1" style:font-size-complex="10pt"/>
    </style:style>
    <style:style style:name="P67" style:family="paragraph" style:parent-style-name="Text_20_body">
      <style:paragraph-properties fo:text-align="center" style:justify-single-word="false"/>
      <style:text-properties style:font-name="Times New Roman" fo:font-size="10pt" fo:font-weight="bold" officeooo:rsid="001224ff" officeooo:paragraph-rsid="00341166" style:font-size-asian="8.75pt" style:font-weight-asian="bold" style:font-name-complex="Times New Roman1" style:font-size-complex="10pt"/>
    </style:style>
    <style:style style:name="P68" style:family="paragraph" style:parent-style-name="Text_20_body">
      <style:paragraph-properties fo:text-align="center" style:justify-single-word="false"/>
      <style:text-properties style:font-name="Times New Roman" fo:font-size="10pt" fo:font-weight="bold" officeooo:rsid="001224ff" officeooo:paragraph-rsid="004bf352" style:font-size-asian="8.75pt" style:font-weight-asian="bold" style:font-name-complex="Times New Roman1" style:font-size-complex="10pt"/>
    </style:style>
    <style:style style:name="P69" style:family="paragraph" style:parent-style-name="Text_20_body">
      <style:text-properties style:font-name="Times New Roman" fo:font-size="10pt" officeooo:rsid="0021034f" officeooo:paragraph-rsid="0021034f" style:font-size-asian="10pt" style:font-size-complex="10pt"/>
    </style:style>
    <style:style style:name="P70" style:family="paragraph" style:parent-style-name="Text_20_body">
      <style:paragraph-properties fo:text-align="center" style:justify-single-word="false"/>
      <style:text-properties style:font-name="Times New Roman" fo:font-size="10pt" officeooo:rsid="001224ff" officeooo:paragraph-rsid="002a5df8" style:font-size-asian="8.75pt" style:font-size-complex="10pt"/>
    </style:style>
    <style:style style:name="P7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muli" fo:font-size="10.5pt" fo:letter-spacing="normal" fo:font-style="normal" fo:text-shadow="none" style:text-underline-style="none" fo:font-weight="normal" officeooo:rsid="0021c452" officeooo:paragraph-rsid="0021034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2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muli" fo:font-size="10.5pt" fo:letter-spacing="normal" fo:font-style="normal" fo:text-shadow="none" style:text-underline-style="none" fo:font-weight="normal" officeooo:rsid="002794b8" officeooo:paragraph-rsid="0038807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3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muli" fo:font-size="12pt" fo:letter-spacing="normal" fo:font-style="normal" fo:text-shadow="none" style:text-underline-style="none" fo:font-weight="normal" officeooo:paragraph-rsid="0016c2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muli" fo:font-size="10.5pt" fo:letter-spacing="normal" fo:font-style="normal" fo:font-weight="normal" officeooo:paragraph-rsid="0044a3fd" style:font-size-asian="10.5pt" style:font-size-complex="10.5pt"/>
    </style:style>
    <style:style style:name="P75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muli" fo:font-size="10.5pt" fo:letter-spacing="normal" fo:font-style="normal" fo:font-weight="normal" officeooo:paragraph-rsid="002a5df8" style:font-size-asian="10.5pt" style:font-size-complex="10.5pt"/>
    </style:style>
    <style:style style:name="P7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muli" fo:font-size="12pt" fo:letter-spacing="normal" fo:font-style="normal" fo:font-weight="normal" officeooo:paragraph-rsid="0016c2c9" style:font-size-asian="12pt" style:font-size-complex="12pt"/>
    </style:style>
    <style:style style:name="P77" style:family="paragraph" style:parent-style-name="Standard">
      <style:text-properties style:font-name="Times New Roman"/>
    </style:style>
    <style:style style:name="P78" style:family="paragraph" style:parent-style-name="Standard">
      <style:text-properties style:font-name="Times New Roman" fo:font-size="10pt" fo:font-weight="normal" officeooo:rsid="0031e5a2" officeooo:paragraph-rsid="0031e5a2" style:font-size-asian="10pt" style:font-weight-asian="normal" style:font-name-complex="Times New Roman1" style:font-size-complex="10pt" style:font-weight-complex="normal"/>
    </style:style>
    <style:style style:name="P79" style:family="paragraph" style:parent-style-name="Standard">
      <style:text-properties style:font-name="Times New Roman" fo:font-size="10pt" fo:font-weight="normal" officeooo:rsid="00177a0a" officeooo:paragraph-rsid="00177a0a" style:font-size-asian="10pt" style:font-weight-asian="normal" style:font-name-complex="Times New Roman1" style:font-size-complex="10pt"/>
    </style:style>
    <style:style style:name="P80" style:family="paragraph" style:parent-style-name="Standard">
      <style:text-properties style:font-name="Times New Roman" fo:font-size="10pt" fo:font-weight="bold" officeooo:rsid="00f40d43" officeooo:paragraph-rsid="0016c2c9" style:font-size-asian="10pt" style:font-weight-asian="bold" style:font-name-complex="Times New Roman1" style:font-size-complex="10pt"/>
    </style:style>
    <style:style style:name="P81" style:family="paragraph" style:parent-style-name="Standard">
      <style:text-properties style:font-name="Times New Roman" fo:font-size="10pt" fo:font-weight="bold" officeooo:rsid="00177a0a" officeooo:paragraph-rsid="00177a0a" style:font-size-asian="10pt" style:font-weight-asian="bold" style:font-name-complex="Times New Roman1" style:font-size-complex="10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muli" fo:font-size="10.5pt" fo:letter-spacing="normal" fo:font-style="normal" fo:font-weight="normal" style:font-size-asian="10.5pt" style:font-size-complex="10.5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muli" fo:font-size="10.5pt" fo:letter-spacing="normal" fo:font-style="normal" fo:font-weight="normal" officeooo:paragraph-rsid="0044a3fd" style:font-size-asian="10.5pt" style:font-size-complex="10.5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muli" fo:font-size="10.5pt" fo:letter-spacing="normal" fo:font-style="normal" fo:font-weight="normal" officeooo:rsid="0042487e" officeooo:paragraph-rsid="0042487e" style:font-size-asian="10.5pt" style:font-size-complex="10.5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muli" fo:font-size="10.5pt" fo:letter-spacing="normal" fo:font-style="normal" fo:font-weight="normal" officeooo:rsid="0042487e" officeooo:paragraph-rsid="0044a3fd" style:font-size-asian="10.5pt" style:font-size-complex="10.5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muli" fo:font-size="10.5pt" fo:letter-spacing="normal" fo:font-style="normal" fo:font-weight="normal" officeooo:rsid="0044a3fd" officeooo:paragraph-rsid="0044a3fd" style:font-size-asian="10.5pt" style:font-size-complex="10.5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muli" fo:font-size="9pt" fo:letter-spacing="normal" fo:font-style="normal" fo:font-weight="normal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muli" fo:font-size="12pt" fo:letter-spacing="normal" fo:font-style="normal" fo:font-weight="normal" style:font-size-asian="12pt" style:font-size-complex="12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muli" fo:font-size="10.5pt" fo:letter-spacing="normal" fo:font-style="normal" fo:text-shadow="none" style:text-underline-style="none" fo:font-weight="normal" officeooo:rsid="00250536" officeooo:paragraph-rsid="004248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muli" fo:font-size="10.5pt" fo:letter-spacing="normal" fo:font-style="normal" fo:text-shadow="none" style:text-underline-style="none" fo:font-weight="normal" officeooo:rsid="00250536" officeooo:paragraph-rsid="0044a3f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muli" fo:font-size="12pt" fo:letter-spacing="normal" fo:font-style="normal" fo:text-shadow="none" style:text-underline-style="none" fo:font-weight="normal" officeooo:paragraph-rsid="004da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style:font-name="muli" fo:font-size="10.5pt" fo:font-style="normal" fo:font-weight="normal" style:font-size-asian="10.5pt" style:font-size-complex="10.5pt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504483" officeooo:paragraph-rsid="0050448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16c2c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50448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text-properties style:font-name="Times New Roman" fo:font-size="10pt" fo:font-weight="bold" officeooo:rsid="00f40d43" officeooo:paragraph-rsid="0016c2c9" style:font-size-asian="10pt" style:font-weight-asian="bold" style:font-name-complex="Times New Roman1" style:font-size-complex="10pt"/>
    </style:style>
    <style:style style:name="P97" style:family="paragraph" style:parent-style-name="Table_20_Contents">
      <style:paragraph-properties fo:text-align="start" style:justify-single-word="false"/>
      <style:text-properties officeooo:paragraph-rsid="004ff2af"/>
    </style:style>
    <style:style style:name="P9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muli" fo:font-size="12pt" fo:letter-spacing="normal" fo:font-style="normal" fo:text-shadow="none" style:text-underline-style="none" fo:font-weight="normal" officeooo:paragraph-rsid="004ff2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muli" fo:font-size="9pt" fo:letter-spacing="normal" fo:font-style="normal" fo:text-shadow="none" style:text-underline-style="none" fo:font-weight="normal" officeooo:paragraph-rsid="0016c2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muli" fo:font-size="9pt" fo:letter-spacing="normal" fo:font-style="normal" fo:text-shadow="none" style:text-underline-style="none" fo:font-weight="normal" officeooo:paragraph-rsid="0016c2c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muli" fo:font-size="12pt" fo:letter-spacing="normal" fo:font-style="normal" fo:font-weight="normal" officeooo:paragraph-rsid="004ff2af" style:font-size-asian="12pt" style:font-size-complex="12pt"/>
    </style:style>
    <style:style style:name="P102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muli" fo:font-size="10.5pt" fo:letter-spacing="normal" fo:font-style="normal" fo:font-weight="normal" officeooo:paragraph-rsid="00504483" style:font-size-asian="10.5pt" style:font-size-complex="10.5pt"/>
    </style:style>
    <style:style style:name="P103" style:family="paragraph" style:parent-style-name="Text_20_body">
      <style:paragraph-properties fo:text-align="start" style:justify-single-word="false"/>
      <style:text-properties officeooo:paragraph-rsid="0051b7ad"/>
    </style:style>
    <style:style style:name="P104" style:family="paragraph" style:parent-style-name="Text_20_body">
      <style:paragraph-properties fo:text-align="start" style:justify-single-word="false"/>
      <style:text-properties officeooo:paragraph-rsid="00526e50"/>
    </style:style>
    <style:style style:name="P105" style:family="paragraph" style:parent-style-name="Text_20_body">
      <style:paragraph-properties fo:text-align="start" style:justify-single-word="false"/>
      <style:text-properties officeooo:paragraph-rsid="0053b21d"/>
    </style:style>
    <style:style style:name="P106" style:family="paragraph" style:parent-style-name="Text_20_body">
      <style:paragraph-properties fo:text-align="start" style:justify-single-word="false"/>
      <style:text-properties fo:color="#000000" loext:opacity="100%" style:font-name="muli" fo:font-size="10.5pt" fo:font-style="normal" fo:font-weight="normal" officeooo:paragraph-rsid="004ff2af" style:font-size-asian="10.5pt" style:font-size-complex="10.5pt"/>
    </style:style>
    <style:style style:name="P107" style:family="paragraph" style:parent-style-name="Text_20_body">
      <style:paragraph-properties fo:text-align="start" style:justify-single-word="false"/>
      <style:text-properties fo:color="#000000" loext:opacity="100%" style:font-name="muli" fo:font-size="10.5pt" fo:font-style="normal" fo:font-weight="normal" officeooo:paragraph-rsid="0016c2c9" style:font-size-asian="10.5pt" style:font-size-complex="10.5pt"/>
    </style:style>
    <style:style style:name="P108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11bc5" officeooo:paragraph-rsid="00511bc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11bc5" officeooo:paragraph-rsid="0051b7a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11bc5" officeooo:paragraph-rsid="00526e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1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1b7ad" officeooo:paragraph-rsid="0051b7a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1b7ad" officeooo:paragraph-rsid="00526e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1b7ad" officeooo:paragraph-rsid="0053b21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4" style:family="paragraph" style:parent-style-name="Text_20_body">
      <style:paragraph-properties fo:text-align="center" style:justify-single-word="false"/>
      <style:text-properties style:font-name="Times New Roman" fo:font-size="10pt" fo:font-weight="bold" officeooo:rsid="001224ff" officeooo:paragraph-rsid="00511bc5" style:font-size-asian="8.75pt" style:font-weight-asian="bold" style:font-name-complex="Times New Roman1" style:font-size-complex="10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muli" fo:font-size="12pt" fo:letter-spacing="normal" fo:font-style="normal" fo:text-shadow="none" style:text-underline-style="none" fo:font-weight="normal" officeooo:paragraph-rsid="004ff2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muli" fo:font-size="10.5pt" fo:letter-spacing="normal" fo:font-style="normal" fo:text-shadow="none" style:text-underline-style="none" fo:font-weight="normal" officeooo:paragraph-rsid="0050448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muli" fo:font-size="9pt" fo:letter-spacing="normal" fo:font-style="normal" fo:font-weight="normal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muli" fo:font-size="10.5pt" fo:letter-spacing="normal" fo:font-style="normal" fo:font-weight="normal" style:font-size-asian="10.5pt" style:font-size-complex="10.5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muli" fo:font-size="10.5pt" fo:letter-spacing="normal" fo:font-style="normal" fo:font-weight="normal" officeooo:paragraph-rsid="00504483" style:font-size-asian="10.5pt" style:font-size-complex="10.5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style:font-name="muli" fo:font-size="10.5pt" fo:font-style="normal" fo:font-weight="normal" style:font-size-asian="10.5pt" style:font-size-complex="10.5pt"/>
    </style:style>
    <style:style style:name="T1" style:family="text">
      <style:text-properties officeooo:rsid="00250536"/>
    </style:style>
    <style:style style:name="T2" style:family="text">
      <style:text-properties officeooo:rsid="002a609d"/>
    </style:style>
    <style:style style:name="T3" style:family="text">
      <style:text-properties officeooo:rsid="002a7dcc"/>
    </style:style>
    <style:style style:name="T4" style:family="text">
      <style:text-properties officeooo:rsid="002bc9f1"/>
    </style:style>
    <style:style style:name="T5" style:family="text">
      <style:text-properties officeooo:rsid="002dc24e"/>
    </style:style>
    <style:style style:name="T6" style:family="text">
      <style:text-properties officeooo:rsid="002f4921"/>
    </style:style>
    <style:style style:name="T7" style:family="text">
      <style:text-properties officeooo:rsid="002fe914"/>
    </style:style>
    <style:style style:name="T8" style:family="text">
      <style:text-properties officeooo:rsid="0031e5a2"/>
    </style:style>
    <style:style style:name="T9" style:family="text">
      <style:text-properties officeooo:rsid="00341166"/>
    </style:style>
    <style:style style:name="T10" style:family="text">
      <style:text-properties officeooo:rsid="00352247"/>
    </style:style>
    <style:style style:name="T11" style:family="text">
      <style:text-properties officeooo:rsid="003b3af7"/>
    </style:style>
    <style:style style:name="T12" style:family="text">
      <style:text-properties officeooo:rsid="003c6762"/>
    </style:style>
    <style:style style:name="T13" style:family="text">
      <style:text-properties officeooo:rsid="003d1bf9"/>
    </style:style>
    <style:style style:name="T14" style:family="text">
      <style:text-properties officeooo:rsid="003e87d8"/>
    </style:style>
    <style:style style:name="T15" style:family="text">
      <style:text-properties officeooo:rsid="0042487e"/>
    </style:style>
    <style:style style:name="T16" style:family="text">
      <style:text-properties officeooo:rsid="0044a3fd"/>
    </style:style>
    <style:style style:name="T17" style:family="text">
      <style:text-properties officeooo:rsid="0045f5cf"/>
    </style:style>
    <style:style style:name="T18" style:family="text"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text-shadow="none" style:text-underline-style="none" officeooo:rsid="0021c452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text-shadow="none" style:text-underline-style="none" officeooo:rsid="0042487e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text-shadow="none" style:text-underline-style="none" officeooo:rsid="002794b8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text-shadow="none" style:text-underline-style="none" officeooo:rsid="0044a3fd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text-shadow="none" style:text-underline-style="none" officeooo:rsid="00294362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text-shadow="none" style:text-underline-style="none" officeooo:rsid="0045f5cf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text-shadow="none" style:text-underline-style="none" officeooo:rsid="002a5df8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text-shadow="none" style:text-underline-style="none" officeooo:rsid="004da9eb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text-shadow="none" style:text-underline-style="none" officeooo:rsid="004f471d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text-shadow="none" style:text-underline-style="none" officeooo:rsid="004ff2af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text-shadow="none" style:text-underline-style="none" officeooo:rsid="00504483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font-variant="normal" fo:text-transform="none" fo:letter-spacing="normal"/>
    </style:style>
    <style:style style:name="T31" style:family="text">
      <style:text-properties fo:font-variant="normal" fo:text-transform="none" fo:letter-spacing="normal" officeooo:rsid="0044a3fd"/>
    </style:style>
    <style:style style:name="T32" style:family="text">
      <style:text-properties fo:font-variant="normal" fo:text-transform="none" fo:letter-spacing="normal" officeooo:rsid="004ff2af"/>
    </style:style>
    <style:style style:name="T33" style:family="text">
      <style:text-properties fo:font-variant="normal" fo:text-transform="none" fo:letter-spacing="normal" officeooo:rsid="00504483"/>
    </style:style>
    <style:style style:name="T3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4ff2af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504483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officeooo:rsid="00468d19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a609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468d1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11bc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1b7a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26e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3b21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4341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45" style:family="text">
      <style:text-properties officeooo:rsid="0047fca7"/>
    </style:style>
    <style:style style:name="T46" style:family="text">
      <style:text-properties officeooo:rsid="0048384e"/>
    </style:style>
    <style:style style:name="T47" style:family="text">
      <style:text-properties officeooo:rsid="004a03b2"/>
    </style:style>
    <style:style style:name="T48" style:family="text">
      <style:text-properties officeooo:rsid="004bf352"/>
    </style:style>
    <style:style style:name="T49" style:family="text">
      <style:text-properties style:font-weight-complex="normal"/>
    </style:style>
    <style:style style:name="T50" style:family="text">
      <style:text-properties officeooo:rsid="004bf352" style:font-weight-complex="normal"/>
    </style:style>
    <style:style style:name="T51" style:family="text">
      <style:text-properties officeooo:rsid="004da9eb"/>
    </style:style>
    <style:style style:name="T52" style:family="text">
      <style:text-properties officeooo:rsid="004f471d"/>
    </style:style>
    <style:style style:name="T53" style:family="text">
      <style:text-properties officeooo:rsid="004ff2af"/>
    </style:style>
    <style:style style:name="T54" style:family="text">
      <style:text-properties officeooo:rsid="00504483"/>
    </style:style>
    <style:style style:name="T55" style:family="text">
      <style:text-properties officeooo:rsid="00511bc5"/>
    </style:style>
    <style:style style:name="T56" style:family="text">
      <style:text-properties officeooo:rsid="0051b7ad"/>
    </style:style>
    <style:style style:name="T57" style:family="text">
      <style:text-properties officeooo:rsid="00526e50"/>
    </style:style>
    <style:style style:name="T58" style:family="text">
      <style:text-properties officeooo:rsid="0053b21d"/>
    </style:style>
    <style:style style:name="T59" style:family="text">
      <style:text-properties officeooo:rsid="005434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Jadłospis do programu pilotażowego „Dobry posiłek” w dniach </text:p>
      <text:p text:style-name="P69"><text:span text:style-name="T15">PONIEDZIAŁEK</text:span> <text:span text:style-name="T15">01</text:span>-<text:span text:style-name="T37">01</text:span>-20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ŚNIADANIE</text:p>
          </table:table-cell>
          <table:table-cell table:style-name="Tabela1.A1" office:value-type="string">
            <text:p text:style-name="P14">II ŚNIADANIE</text:p>
          </table:table-cell>
          <table:table-cell table:style-name="Tabela1.A1" office:value-type="string">
            <text:p text:style-name="P14">OBIAD</text:p>
          </table:table-cell>
          <table:table-cell table:style-name="Tabela1.A1" office:value-type="string">
            <text:p text:style-name="P14">PODWIECZOREK</text:p>
          </table:table-cell>
          <table:table-cell table:style-name="Tabela1.A1" office:value-type="string">
            <text:p text:style-name="P14">KOLACJA</text:p>
          </table:table-cell>
          <table:table-cell table:style-name="Tabela1.G1" office:value-type="string">
            <text:p text:style-name="P14">WARTOŚCI</text:p>
          </table:table-cell>
        </table:table-row>
        <table:table-row>
          <table:table-cell table:style-name="Tabela1.A2" office:value-type="string">
            <text:p text:style-name="P41">DIETA PODSTAWOWA</text:p>
          </table:table-cell>
          <table:table-cell table:style-name="Tabela1.A2" office:value-type="string">
            <text:p text:style-name="P71">Masło ekstra 13 g <text:span text:style-name="T15">(mleko)</text:span></text:p>
            <text:p text:style-name="P82">Chleb baltonowski 70 g <text:span text:style-name="T15">(pszenica,żyto)</text:span></text:p>
            <text:p text:style-name="P82">Kiełbasa drobiowo-wieprzowa, wędzona 45 g<text:span text:style-name="T15">(soja)</text:span></text:p>
            <text:p text:style-name="P82">Pomidor 70 g</text:p>
            <text:p text:style-name="P82">Herbata czarna <text:span text:style-name="T15">cukrem</text:span> 250 ml</text:p>
            <text:p text:style-name="P82">Ser camembert 40 g<text:span text:style-name="T15">(mleko)</text:span></text:p>
            <text:p text:style-name="P82">zupa mleczna płatki owsiane <text:s/><text:span text:style-name="T15">350ml (mleko,owies)</text:span></text:p>
            <text:p text:style-name="P43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89">zupa brukselkowa <text:s/><text:span text:style-name="T15">z ryżem </text:span><text:s/><text:span text:style-name="T15">400ml (mleko,seler)</text:span></text:p>
            <text:p text:style-name="P82">Ziemniaki, <text:span text:style-name="T15">gotowane</text:span>250 g</text:p>
            <text:p text:style-name="P84">jajka sadzone <text:span text:style-name="T16">2szt (jajko)</text:span></text:p>
            <text:p text:style-name="P82">surówka z marchewki i chrzanu tartego <text:s/><text:span text:style-name="T15">200g (mleko)</text:span></text:p>
            <text:p text:style-name="P86">sok rozcieńczony z wodą 250ml</text:p>
            <text:p text:style-name="P47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72">Masło ekstra 13 g <text:span text:style-name="T16">(mleko)</text:span></text:p>
            <text:p text:style-name="P82">Chleb baltonowski 105 g <text:span text:style-name="T16">(pszenica,żyto)</text:span></text:p>
            <text:p text:style-name="P82">Herbata czarna <text:s/><text:span text:style-name="T16">z cukrem <text:s/></text:span>250 ml</text:p>
            <text:p text:style-name="P92"><text:span text:style-name="T30">sałatka makaronowa z filetem drobiowym i ogórki</text:span><text:span text:style-name="T31">e</text:span><text:span text:style-name="T30">m zielonym <text:s/></text:span><text:span text:style-name="T31">150g</text:span><text:span text:style-name="T30"> (</text:span><text:span text:style-name="T31">jajko</text:span></text:p>
          </table:table-cell>
          <table:table-cell table:style-name="Tabela1.G2" office:value-type="string">
            <text:p text:style-name="P105"><text:span text:style-name="T40">Wartość energetyczna :</text:span><text:span text:style-name="T41">2</text:span><text:span text:style-name="T43">136</text:span><text:span text:style-name="T41">kcal</text:span></text:p>
            <text:p text:style-name="P113">białko ogółem :9<text:span text:style-name="T58">6</text:span>,<text:span text:style-name="T58">6</text:span>5g <text:s text:c="5"/>tłuszcz <text:s/>:7<text:span text:style-name="T58">8</text:span>,5<text:span text:style-name="T58">9</text:span>g <text:s text:c="27"/>węglowodany ogółem :2<text:span text:style-name="T58">93,15</text:span>g</text:p>
          </table:table-cell>
        </table:table-row>
        <table:table-row>
          <table:table-cell table:style-name="Tabela1.A2" office:value-type="string">
            <text:p text:style-name="P41">DIETA Z OGRANICZENIEM ŁATWO PRZYSWAJALNYCH WĘGLOWODANÓW</text:p>
          </table:table-cell>
          <table:table-cell table:style-name="Tabela1.A2" office:value-type="string">
            <text:p text:style-name="P74"><text:span text:style-name="T19">Masło ekstra 13 g </text:span><text:span text:style-name="T20">(mleko)</text:span>Chleb <text:span text:style-name="T17">żytni</text:span> 70 g <text:span text:style-name="T15">(żyto)</text:span>Kiełbasa drobiowo wieprzowa,wędzona 45 g<text:span text:style-name="T15">(soja)</text:span>Pomidor<text:span text:style-name="T37">70</text:span> Herbata czarna <text:s/><text:span text:style-name="T16">bez cukru</text:span> 250 mlSer camembert 40 g<text:span text:style-name="T15">(mleko)</text:span></text:p>
            <text:p text:style-name="P83"/>
            <text:p text:style-name="P44"/>
          </table:table-cell>
          <table:table-cell table:style-name="Tabela1.A2" office:value-type="string">
            <text:p text:style-name="P51">Jogurt naturalny 150g (mleko)</text:p>
            <text:p text:style-name="P51">mandarynka 70g</text:p>
          </table:table-cell>
          <table:table-cell table:style-name="Tabela1.A2" office:value-type="string">
            <text:p text:style-name="P90">zupa brukselkowa <text:s/><text:span text:style-name="T15">z ryżem </text:span><text:s/><text:span text:style-name="T15">400ml (mleko,seler)</text:span></text:p>
            <text:p text:style-name="P83">Ziemniaki, <text:span text:style-name="T15">gotowane</text:span>250 g</text:p>
            <text:p text:style-name="P85">jajka <text:span text:style-name="T16">na parze szt (jajko)</text:span></text:p>
            <text:p text:style-name="P83">surówka z <text:span text:style-name="T16">sałaty zielonej i oleju </text:span><text:span text:style-name="T15">200g (mleko)</text:span></text:p>
            <text:p text:style-name="P86">woda mineralna 250ml</text:p>
            <text:p text:style-name="P48"/>
          </table:table-cell>
          <table:table-cell table:style-name="Tabela1.A2" office:value-type="string">
            <text:p text:style-name="P52">Kanapka (żyto),masło 7g (mleko),rzodkiewka 30g</text:p>
          </table:table-cell>
          <table:table-cell table:style-name="Tabela1.A2" office:value-type="string">
            <text:p text:style-name="P74"><text:span text:style-name="T21">Masło ekstra 13 g </text:span><text:span text:style-name="T22">(mleko)</text:span>Chleb <text:span text:style-name="T17">żytni</text:span>105 g <text:span text:style-name="T16">(,żyto)</text:span>Herbata czarna <text:s/><text:span text:style-name="T16">z cukrem <text:s/></text:span>250 ml<text:span text:style-name="T23">sałatka makaronowa </text:span><text:span text:style-name="T24">razowym </text:span><text:span text:style-name="T23"><text:s/>z filetem drobiowyogórki</text:span><text:span text:style-name="T22">e</text:span><text:span text:style-name="T23">m zielonym <text:s/></text:span><text:span text:style-name="T22">150g</text:span><text:span text:style-name="T23"> (</text:span><text:span text:style-name="T22">jajko)</text:span></text:p>
          </table:table-cell>
          <table:table-cell table:style-name="Tabela1.G2" office:value-type="string">
            <text:p text:style-name="P108">Wartość energetyczna :<text:span text:style-name="T56">2088 kcal</text:span></text:p>
            <text:p text:style-name="P111">białko ogółem :90,74g <text:s text:c="5"/>tłuszcz <text:s/>:66,56g <text:s text:c="27"/>węglowodany ogółem :304,65g</text:p>
          </table:table-cell>
        </table:table-row>
      </table:table>
      <text:p text:style-name="P77"/>
      <text:p text:style-name="P70"/>
      <text:p text:style-name="P70"/>
      <text:p text:style-name="P70"><text:soft-page-break/>Jadłospis do programu pilotażowego „Dobry posiłek” w dniach </text:p>
      <text:p text:style-name="P7"/>
      <text:p text:style-name="P7"/>
      <text:p text:style-name="P7"><text:span text:style-name="T17">WTOREK </text:span><text:s/><text:span text:style-name="T17">0</text:span>2-<text:span text:style-name="T37">01</text:span>-202<text:span text:style-name="T17">4</text:span></text:p>
      <text:p text:style-name="P6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II ŚNIADANIE</text:p>
          </table:table-cell>
          <table:table-cell table:style-name="Tabela2.A1" office:value-type="string">
            <text:p text:style-name="P15">OBIAD</text:p>
          </table:table-cell>
          <table:table-cell table:style-name="Tabela2.A1" office:value-type="string">
            <text:p text:style-name="P15">PODWIECZOREK</text:p>
          </table:table-cell>
          <table:table-cell table:style-name="Tabela2.A1" office:value-type="string">
            <text:p text:style-name="P15">KOLACJA</text:p>
          </table:table-cell>
          <table:table-cell table:style-name="Tabela2.G1" office:value-type="string">
            <text:p text:style-name="P15">WARTOŚCI</text:p>
          </table:table-cell>
        </table:table-row>
        <table:table-row>
          <table:table-cell table:style-name="Tabela2.A2" office:value-type="string">
            <text:p text:style-name="P42">DIETA PODSTAWOWA</text:p>
          </table:table-cell>
          <table:table-cell table:style-name="Tabela2.A2" office:value-type="string">
            <text:p text:style-name="P75"><text:span text:style-name="T25">chleb baltonowski (70 g)</text:span>masło <text:s/>13 g <text:span text:style-name="T17">(mleko)</text:span>Herbata czarna <text:span text:style-name="T17">z cukrem</text:span> 250 mlSer gouda, tłusty 35 g <text:span text:style-name="T17">(mleko)</text:span></text:p>
            <text:p text:style-name="P82">Rzodkiewka 50 g</text:p>
            <text:p text:style-name="P82">pasztet biały z filetem kurczaka 40 g <text:span text:style-name="T17">(soja, pszenica)</text:span></text:p>
            <text:p text:style-name="P82">zupa mleczna z kaszy kukurydzianej <text:span text:style-name="T17">350ml (mleko)</text:span></text:p>
            <text:p text:style-name="P54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54"><text:span text:style-name="T17">Zupa z barszcz czerwony </text:span>400ml</text:p>
            <text:p text:style-name="P53">(seler,mleko) <text:s text:c="25"/>makaron z serem białym i kiełbasą 350g (mleko,jajko,pszenica,soja)</text:p>
            <text:p text:style-name="P49">syrop rozcieńczony z wodą 250ml</text:p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54">Masło extra 13g<text:span text:style-name="T11">(masło)</text:span></text:p>
            <text:p text:style-name="P54">chleb ba<text:span text:style-name="T2">l</text:span>tonowski <text:span text:style-name="T2">80g</text:span><text:span text:style-name="T11">(pszenica,żyto)</text:span></text:p>
            <text:p text:style-name="P52">wędlina 50g (soja, pszenica,mleko,gorczyca), pomidor 70g</text:p>
            <text:p text:style-name="P56">herbata czarna z cukrem <text:span text:style-name="T17">250ml</text:span></text:p>
            <text:p text:style-name="P56"/>
            <text:p text:style-name="P56"/>
            <text:p text:style-name="P56"/>
            <text:p text:style-name="P56"/>
          </table:table-cell>
          <table:table-cell table:style-name="Tabela2.G2" office:value-type="string">
            <text:p text:style-name="P105"><text:span text:style-name="T40">Wartość energetyczna :</text:span><text:span text:style-name="T41">2</text:span><text:span text:style-name="T43">105</text:span><text:span text:style-name="T41"> kcal</text:span></text:p>
            <text:p text:style-name="P113">białko ogółem :<text:span text:style-name="T58">8</text:span>0,5<text:span text:style-name="T58">2</text:span>g <text:s text:c="5"/>tłuszcz <text:s/>:7<text:span text:style-name="T58">8</text:span>,7<text:span text:style-name="T58">0</text:span>g <text:s text:c="27"/>węglowodany ogółem :2<text:span text:style-name="T58">91</text:span>,<text:span text:style-name="T58">61</text:span>g</text:p>
          </table:table-cell>
        </table:table-row>
        <table:table-row>
          <table:table-cell table:style-name="Tabela2.A2" office:value-type="string">
            <text:p text:style-name="P42">DIETA Z OGRANICZENIEM ŁATWO PRZYSWAJALNYCH WĘGLOWODANÓW</text:p>
          </table:table-cell>
          <table:table-cell table:style-name="Tabela2.A2" office:value-type="string">
            <text:p text:style-name="P55">Masło extra 13g<text:span text:style-name="T11">(masło)</text:span></text:p>
            <text:p text:style-name="P55">chleb <text:span text:style-name="T3">żytni 10</text:span>0g<text:span text:style-name="T11">(żyto)</text:span><text:span text:style-name="T37">ser gouda 40g (mleko)</text:span></text:p>
            <text:p text:style-name="P55">herbata czarna z cukrem 2500ml</text:p>
            <text:p text:style-name="P57">kefir 100ml</text:p>
            <text:p text:style-name="P57">herbata czarna bez cukru</text:p>
          </table:table-cell>
          <table:table-cell table:style-name="Tabela2.A2" office:value-type="string">
            <text:p text:style-name="P59">Jogurt naturalny 150g<text:span text:style-name="T11">(mleko</text:span><text:span text:style-name="T12">)</text:span></text:p>
            <text:p text:style-name="P59">kiwi 70g</text:p>
          </table:table-cell>
          <table:table-cell table:style-name="Tabela2.A2" office:value-type="string">
            <text:p text:style-name="P63"><text:span text:style-name="T38">Zupa </text:span><text:span text:style-name="T39">barszcz czerwony </text:span><text:span text:style-name="T38"><text:s/>400ml</text:span><text:span text:style-name="T39">(mleko,seler)</text:span></text:p>
            <text:p text:style-name="P61">makaron pełnoziarnisty z serem białym i kiełbasą <text:s/>350g (mleko,żyto,jajko,soja, )</text:p>
            <text:p text:style-name="P50"><text:span text:style-name="T4">woda mineralna niegazowana </text:span><text:s/>250ml</text:p>
          </table:table-cell>
          <table:table-cell table:style-name="Tabela2.A2" office:value-type="string">
            <text:p text:style-name="P60">Chleb żytni 60g,</text:p>
            <text:p text:style-name="P60">masło extra 10g,<text:span text:style-name="T12">(mleko)</text:span></text:p>
            <text:p text:style-name="P60">twaróg 40g <text:span text:style-name="T12">(mleko)</text:span>i szczypiorek </text:p>
          </table:table-cell>
          <table:table-cell table:style-name="Tabela2.A2" office:value-type="string">
            <text:p text:style-name="P58">Masło extra 13g<text:span text:style-name="T12">(masło)</text:span></text:p>
            <text:p text:style-name="P58">chleb <text:span text:style-name="T12">żytni </text:span>80g<text:span text:style-name="T12">(żyto)</text:span></text:p>
            <text:p text:style-name="P61">wędlina 50g (soja,pszenica,mleko,gorczyca),pomidor 70g</text:p>
            <text:p text:style-name="P58">herbata czarna <text:span text:style-name="T5">be</text:span>z cukr<text:span text:style-name="T5">u</text:span> 250g</text:p>
          </table:table-cell>
          <table:table-cell table:style-name="Tabela2.G2" office:value-type="string">
            <text:p text:style-name="P109">Wartość energetyczna :<text:span text:style-name="T56">1978 kcal</text:span></text:p>
            <text:p text:style-name="P111">białko ogółem :86,39g <text:s text:c="5"/>tłuszcz <text:s/>:79,08g <text:s text:c="27"/>węglowodany ogółem :249,09g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65"/>
      <text:p text:style-name="P65"><text:soft-page-break/>Jadłospis do programu pilotażowego „Dobry posiłek” w dniach </text:p>
      <text:p text:style-name="P3"/>
      <text:p text:style-name="P5"><text:span text:style-name="T37">Środa </text:span><text:s/><text:span text:style-name="T37">03</text:span>-<text:span text:style-name="T37">01</text:span>-202<text:span text:style-name="T37">4</text:span></text:p>
      <text:p text:style-name="P2"/>
      <table:table table:name="Tabela3" table:style-name="Tabela3">
        <table:table-column table:style-name="Tabela3.A"/>
        <table:table-column table:style-name="Tabela3.B" table:number-columns-repeated="5"/>
        <table:table-column table:style-name="Tabela3.G"/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II ŚNIADANIE</text:p>
          </table:table-cell>
          <table:table-cell table:style-name="Tabela3.A1" office:value-type="string">
            <text:p text:style-name="P15">OBIAD</text:p>
          </table:table-cell>
          <table:table-cell table:style-name="Tabela3.A1" office:value-type="string">
            <text:p text:style-name="P15">PODWIECZOREK</text:p>
          </table:table-cell>
          <table:table-cell table:style-name="Tabela3.A1" office:value-type="string">
            <text:p text:style-name="P15">KOLACJA</text:p>
          </table:table-cell>
          <table:table-cell table:style-name="Tabela3.G1" office:value-type="string">
            <text:p text:style-name="P15">WARTOŚCI</text:p>
          </table:table-cell>
        </table:table-row>
        <table:table-row>
          <table:table-cell table:style-name="Tabela3.A2" office:value-type="string">
            <text:p text:style-name="P42">DIETA PODSTAWOWA</text:p>
          </table:table-cell>
          <table:table-cell table:style-name="Tabela3.A2" office:value-type="string">
            <text:p text:style-name="P16">Masło extra 13g<text:span text:style-name="T12">(masło)</text:span></text:p>
            <text:p text:style-name="P16">chleb baltonowski 80g<text:span text:style-name="T12">(pszenica,żyto)</text:span></text:p>
            <text:p text:style-name="P16">zupa mleczna kasz<text:span text:style-name="T6">y</text:span> <text:span text:style-name="T45">kukurydzianej </text:span>na mleku 350ml<text:span text:style-name="T12">(mleko)</text:span></text:p>
            <text:p text:style-name="P16">jajk<text:span text:style-name="T45">o gotowane</text:span> <text:span text:style-name="T45">5</text:span>0g<text:span text:style-name="T12">(jajko),</text:span><text:span text:style-name="T45">sałata zielona 20g, kiełbasa żywiecka 40g (soja)</text:span></text:p>
            <text:p text:style-name="P18">herbata czarna z cukrem 250ml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6">Zupa <text:span text:style-name="T45">z ciecierzycy i makaronu </text:span><text:span text:style-name="T12">(</text:span><text:span text:style-name="T45">jajko,pszenica,</text:span><text:span text:style-name="T47">seler</text:span><text:span text:style-name="T12">)</text:span> 400ml</text:p>
            <text:p text:style-name="P16"><text:span text:style-name="T45">filet drobiowy ze szpinakiem </text:span><text:s/><text:span text:style-name="T45">2</text:span>5<text:span text:style-name="T12">0</text:span> g<text:span text:style-name="T12">(mleko) ,</text:span><text:span text:style-name="T45">ziemniaki gotowane 250g</text:span></text:p>
            <text:p text:style-name="P9">syrop rozcieńczony z wodą 250ml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9">Masło extra 13g, <text:span text:style-name="T12">(mleko)</text:span></text:p>
            <text:p text:style-name="P19">chleb baltonowski 80g<text:span text:style-name="T12">(pszenica,żyto)</text:span></text:p>
            <text:p text:style-name="P34">pieczeń rzymska 40g (soja,mleko,pszenica,gorczyca) ser mozzarella 40g (mleko),oliwki czarne 40g</text:p>
            <text:p text:style-name="P19">herbata czarna z cukrem 250ml</text:p>
          </table:table-cell>
          <table:table-cell table:style-name="Tabela3.G2" office:value-type="string">
            <text:p text:style-name="P105"><text:span text:style-name="T40">Wartość energetyczna :</text:span><text:span text:style-name="T41">2</text:span><text:span text:style-name="T43">399</text:span><text:span text:style-name="T41"> kcal</text:span></text:p>
            <text:p text:style-name="P113">białko ogółem:<text:span text:style-name="T58">10</text:span>0,<text:span text:style-name="T58">83</text:span>g <text:s text:c="5"/>tłuszcz <text:s/>:<text:span text:style-name="T58">82</text:span>,57g <text:s text:c="27"/>węglowodany ogółem :<text:span text:style-name="T58">320</text:span>,98g</text:p>
          </table:table-cell>
        </table:table-row>
        <table:table-row>
          <table:table-cell table:style-name="Tabela3.A2" office:value-type="string">
            <text:p text:style-name="P42">DIETA Z OGRANICZENIEM ŁATWO PRZYSWAJALNYCH WĘGLOWODANÓW</text:p>
          </table:table-cell>
          <table:table-cell table:style-name="Tabela3.A2" office:value-type="string">
            <text:p text:style-name="P20">Masło extra 13g<text:span text:style-name="T12">(masło)</text:span></text:p>
            <text:p text:style-name="P20">chleb <text:span text:style-name="T7">żytni 10</text:span>0g<text:span text:style-name="T12">(żyto)</text:span></text:p>
            <text:p text:style-name="P20">jajko <text:span text:style-name="T45">gotowane 50g (jajko),sałat zielona 20g, kiełbasa żywiecka 40g (soja)</text:span></text:p>
            <text:p text:style-name="P22">herbata czarna bez cukru 250ml</text:p>
          </table:table-cell>
          <table:table-cell table:style-name="Tabela3.A2" office:value-type="string">
            <text:p text:style-name="P22">Kanaki z chleba żytniego 60g,<text:span text:style-name="T12">(żyto)</text:span></text:p>
            <text:p text:style-name="P22">masła extra 10g,<text:span text:style-name="T12">(mleko)</text:span> pomidor 60g</text:p>
          </table:table-cell>
          <table:table-cell table:style-name="Tabela3.A2" office:value-type="string">
            <text:p text:style-name="P17">Zupa <text:span text:style-name="T46">z ciecierzycy i makaronu (jajko,pszenica,</text:span><text:span text:style-name="T47">seler</text:span><text:span text:style-name="T46">)</text:span>400ml</text:p>
            <text:p text:style-name="P17">r<text:span text:style-name="T8">isotto z ryżu brązowego </text:span>z <text:span text:style-name="T8">filetem drobiowym i sosem </text:span><text:span text:style-name="T46">szpinakowym 2</text:span>5<text:span text:style-name="T12">0</text:span> g<text:span text:style-name="T12">(mleko),</text:span><text:span text:style-name="T46">ryż brązowy na sypko 100g</text:span></text:p>
            <text:p text:style-name="P10"><text:span text:style-name="T8">woda mineralna niegazowana </text:span><text:span text:style-name="T46">250ml</text:span> </text:p>
          </table:table-cell>
          <table:table-cell table:style-name="Tabela3.A2" office:value-type="string">
            <text:p text:style-name="P22">Brokuł gotowany <text:s/>z sosem jogurtowym i koprem 350g</text:p>
          </table:table-cell>
          <table:table-cell table:style-name="Tabela3.A2" office:value-type="string">
            <text:p text:style-name="P21">Masło extra 13g, <text:span text:style-name="T12">(mleko)</text:span></text:p>
            <text:p text:style-name="P21">chleb <text:span text:style-name="T8">żytni </text:span><text:s/><text:span text:style-name="T8">10</text:span>0g<text:span text:style-name="T12">(żyto)</text:span></text:p>
            <text:p text:style-name="P35">pieczeń rzymska 40g (soja,pszenica,gorczyca),ser mozzarella 40g (mleko),oliwki czarne 40g</text:p>
            <text:p text:style-name="P21">herbata czarna <text:span text:style-name="T8">be</text:span>z cukr<text:span text:style-name="T8">u</text:span> 250ml</text:p>
          </table:table-cell>
          <table:table-cell table:style-name="Tabela3.G2" office:value-type="string">
            <text:p text:style-name="P109">Wartość energetyczna :<text:span text:style-name="T56">2134 kcal</text:span></text:p>
            <text:p text:style-name="P111">białko ogółem :98,09g <text:s text:c="5"/>tłuszcz <text:s/>:68,93g <text:s text:c="27"/>węglowodany ogółem :302,43g</text:p>
          </table:table-cell>
        </table:table-row>
      </table:table>
      <text:p text:style-name="P66"><text:soft-page-break/>Jadłospis do programu pilotażowego „Dobry posiłek” w dniach </text:p>
      <text:p text:style-name="P78"><text:span text:style-name="T46">CZWARTEK </text:span><text:s/><text:span text:style-name="T46">04</text:span>-<text:span text:style-name="T46">0</text:span>1-202<text:span text:style-name="T46">4</text:span></text:p>
      <text:p text:style-name="P81"/>
      <table:table table:name="Tabela4" table:style-name="Tabela4">
        <table:table-column table:style-name="Tabela4.A"/>
        <table:table-column table:style-name="Tabela4.B" table:number-columns-repeated="5"/>
        <table:table-column table:style-name="Tabela4.G"/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II ŚNIADANIE</text:p>
          </table:table-cell>
          <table:table-cell table:style-name="Tabela4.A1" office:value-type="string">
            <text:p text:style-name="P15">OBIAD</text:p>
          </table:table-cell>
          <table:table-cell table:style-name="Tabela4.A1" office:value-type="string">
            <text:p text:style-name="P15">PODWIECZOREK</text:p>
          </table:table-cell>
          <table:table-cell table:style-name="Tabela4.A1" office:value-type="string">
            <text:p text:style-name="P15">KOLACJA</text:p>
          </table:table-cell>
          <table:table-cell table:style-name="Tabela4.G1" office:value-type="string">
            <text:p text:style-name="P15">WARTOŚCI</text:p>
          </table:table-cell>
        </table:table-row>
        <table:table-row>
          <table:table-cell table:style-name="Tabela4.A2" office:value-type="string">
            <text:p text:style-name="P42">DIETA PODSTAWOWA</text:p>
          </table:table-cell>
          <table:table-cell table:style-name="Tabela4.A2" office:value-type="string">
            <text:p text:style-name="P22">Masło extra 13g<text:span text:style-name="T12">(mleko)</text:span></text:p>
            <text:p text:style-name="P22">chleb baltonowski 80g<text:span text:style-name="T12">(pszenica,żyto)</text:span></text:p>
            <text:p text:style-name="P22">zupa mleczna z płatków <text:span text:style-name="T46">orkiszowych</text:span> na mleku 350ml<text:span text:style-name="T12">(mleko,</text:span><text:span text:style-name="T46">pszenica</text:span><text:span text:style-name="T12">)</text:span></text:p>
            <text:p text:style-name="P22">ser <text:span text:style-name="T46">rolada ustrzycka </text:span><text:s/>40g<text:span text:style-name="T12">(mleko)</text:span></text:p>
            <text:p text:style-name="P37">pasztet prochowicki 40g (mleko,soja, pszenica,gorczyca) ,rzodkiewka 40g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25">Zupa <text:span text:style-name="T46">ogórkowa z ryżem </text:span>400ml<text:span text:style-name="T12">(mleko,</text:span><text:span text:style-name="T47">seler</text:span><text:span text:style-name="T12">)</text:span></text:p>
            <text:p text:style-name="P26"><text:span text:style-name="T46">zapiekanka z ziemniaków boczku i pieczarek z sosem z brokuła</text:span>450g</text:p>
            <text:p text:style-name="P28">(jajko,<text:span text:style-name="T46">mleko,soja</text:span>)</text:p>
            <text:p text:style-name="P8">syrop rozcieńczony z wodą 250ml</text:p>
            <text:p text:style-name="P25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25">Masło extra 13g<text:span text:style-name="T12">(mleko)</text:span></text:p>
            <text:p text:style-name="P25">chleb baltonowski 80g<text:span text:style-name="T13">(żyto,pszenica)</text:span></text:p>
            <text:p text:style-name="P35">sałatka śledziowa z burakiem i ziemniakami 150g (ryba)</text:p>
            <text:p text:style-name="P25">herbata czarna z cukrem 250ml</text:p>
          </table:table-cell>
          <table:table-cell table:style-name="Tabela4.G2" office:value-type="string">
            <text:p text:style-name="P105"><text:span text:style-name="T40">Wartość energetyczna :</text:span><text:span text:style-name="T43">2165</text:span><text:span text:style-name="T41"> kcal</text:span></text:p>
            <text:p text:style-name="P113">białko ogółem :<text:span text:style-name="T58">86</text:span>,45g <text:s text:c="5"/>tłuszcz <text:s/>:7<text:span text:style-name="T58">1</text:span>,57g <text:s text:c="27"/>węglowodany ogółem :<text:span text:style-name="T58">329,95</text:span>g</text:p>
          </table:table-cell>
        </table:table-row>
        <table:table-row>
          <table:table-cell table:style-name="Tabela4.A2" office:value-type="string">
            <text:p text:style-name="P42">DIETA Z OGRANICZENIEM ŁATWO PRZYSWAJALNYCH WĘGLOWODANÓW</text:p>
          </table:table-cell>
          <table:table-cell table:style-name="Tabela4.A2" office:value-type="string">
            <text:p text:style-name="P23">Masło extra 13g<text:span text:style-name="T13">(mleko)</text:span></text:p>
            <text:p text:style-name="P23">chleb <text:span text:style-name="T9">żytnia 10</text:span>0g<text:span text:style-name="T13">(żyto)</text:span></text:p>
            <text:p text:style-name="P24">ser <text:span text:style-name="T46">rolada ustrzycka </text:span><text:s/>40g<text:span text:style-name="T12">(mleko)</text:span></text:p>
            <text:p text:style-name="P36">pasztet prochowicki 40g (mleko,soja, pszenica,gorczyca) ,rzodkiewka 40g</text:p>
            <text:p text:style-name="P29">herbata czarna bez cukru250ml</text:p>
          </table:table-cell>
          <table:table-cell table:style-name="Tabela4.A2" office:value-type="string">
            <text:p text:style-name="P31">Jogurt naturalny (mleko) 1szt<text:span text:style-name="T13">(mleko)</text:span></text:p>
            <text:p text:style-name="P31">kiwi 70g</text:p>
          </table:table-cell>
          <table:table-cell table:style-name="Tabela4.A2" office:value-type="string">
            <text:p text:style-name="P25">Zupa <text:span text:style-name="T47">ogórkowa z ryżem 400ml (mlekoseler),udko kurze gotowane 200g, surówka z kapusty czerwonej z jabłkiem 200g,makaron razowy 100g (żyto,jajko)</text:span>woda <text:s/>mineralna niegazowana <text:s/>z <text:span text:style-name="T1">250ml</text:span></text:p>
          </table:table-cell>
          <table:table-cell table:style-name="Tabela4.A2" office:value-type="string">
            <text:p text:style-name="P31">Kanapka z chleba żytniego (żyto) 60g</text:p>
            <text:p text:style-name="P31">masło extra 10g (mleko)</text:p>
            <text:p text:style-name="P31">ogórek zielony 50g</text:p>
          </table:table-cell>
          <table:table-cell table:style-name="Tabela4.A2" office:value-type="string">
            <text:p text:style-name="P27">Masło extra 13g<text:span text:style-name="T13">(mleko)</text:span></text:p>
            <text:p text:style-name="P27">chleb <text:span text:style-name="T9">żytni</text:span> <text:s/><text:span text:style-name="T9">10</text:span>0g<text:span text:style-name="T13">(żyto)</text:span></text:p>
            <text:p text:style-name="P36">sałatka śledziowa z burakiem i ziemniakami 150g (ryba)</text:p>
            <text:p text:style-name="P27">herbata czarna <text:span text:style-name="T9">be</text:span>z cukr<text:span text:style-name="T9">u</text:span> 250ml</text:p>
            <text:p text:style-name="P27"/>
          </table:table-cell>
          <table:table-cell table:style-name="Tabela4.G2" office:value-type="string">
            <text:p text:style-name="P109">Wartość energetyczna :<text:span text:style-name="T56">2267 kcal</text:span></text:p>
            <text:p text:style-name="P111">białko ogółem:100,93g <text:s text:c="5"/>tłuszcz <text:s/>:79,40g <text:s text:c="27"/>węglowodany ogółem :306,23g</text:p>
          </table:table-cell>
        </table:table-row>
      </table:table>
      <text:p text:style-name="P67"><text:soft-page-break/>Jadłospis do programu pilotażowego „Dobry posiłek” w dniach </text:p>
      <text:p text:style-name="P4"><text:span text:style-name="T47">PIĄTEK </text:span><text:s/><text:span text:style-name="T47">05-01-2024</text:span> 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D"/>
        <table:table-column table:style-name="Tabela5.G"/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5">ŚNIADANIE</text:p>
          </table:table-cell>
          <table:table-cell table:style-name="Tabela5.A1" office:value-type="string">
            <text:p text:style-name="P15">II ŚNIADANIE</text:p>
          </table:table-cell>
          <table:table-cell table:style-name="Tabela5.A1" office:value-type="string">
            <text:p text:style-name="P15">OBIAD</text:p>
          </table:table-cell>
          <table:table-cell table:style-name="Tabela5.A1" office:value-type="string">
            <text:p text:style-name="P15">PODWIECZOREK</text:p>
          </table:table-cell>
          <table:table-cell table:style-name="Tabela5.A1" office:value-type="string">
            <text:p text:style-name="P15">KOLACJA</text:p>
          </table:table-cell>
          <table:table-cell table:style-name="Tabela5.G1" office:value-type="string">
            <text:p text:style-name="P15">WARTOŚCI</text:p>
          </table:table-cell>
        </table:table-row>
        <table:table-row>
          <table:table-cell table:style-name="Tabela5.A2" office:value-type="string">
            <text:p text:style-name="P42">DIETA PODSTAWOWA</text:p>
          </table:table-cell>
          <table:table-cell table:style-name="Tabela5.A2" office:value-type="string">
            <text:p text:style-name="P29">Masło extra 13g<text:span text:style-name="T13">(mleko)</text:span></text:p>
            <text:p text:style-name="P29">chleb baltonowski <text:span text:style-name="T13">(pszenica,żyto)</text:span>80g</text:p>
            <text:p text:style-name="P38">zupa mleczna z makronem gwiazdki 350g(mleko,jajko,pszenica),pasta z twarogu 50g(mleko),ogórek kiszony 40g,kiełbasa krakowska drobiowa 40g (soja)</text:p>
            <text:p text:style-name="P29">herbata czarna z cukrem 250ml</text:p>
            <text:p text:style-name="P29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32">Zupa <text:span text:style-name="T47">grochowa </text:span><text:s/>400ml <text:span text:style-name="T47">(seler)</text:span></text:p>
            <text:p text:style-name="P32"><text:span text:style-name="T47">jajka sadzone na maśle</text:span> 10g <text:span text:style-name="T13">(jajko,</text:span><text:span text:style-name="T47">mleko</text:span><text:span text:style-name="T13">)</text:span></text:p>
            <text:p text:style-name="P32">s<text:span text:style-name="T47">urówka z marchewki i groszku </text:span>200g</text:p>
            <text:p text:style-name="P32">ziemniaki gotowane 350g</text:p>
            <text:p text:style-name="P11">syrop rozcieńczony z wodą 250ml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32">Masło extra 13g,<text:span text:style-name="T13">(mleko)</text:span></text:p>
            <text:p text:style-name="P32">chleb baltonowski<text:span text:style-name="T13">(pszenica,żyto)</text:span> 80g</text:p>
            <text:p text:style-name="P38">sałatka z kapusty pekińskiej, fasolki czerwonej,rzodkiewki ,śmietany 150g(mleko)</text:p>
            <text:p text:style-name="P32"><text:span text:style-name="T47">herbata </text:span>z cukrem 250m<text:span text:style-name="T47">l</text:span></text:p>
            <text:p text:style-name="P32"/>
            <text:p text:style-name="P32"/>
            <text:p text:style-name="P32"/>
          </table:table-cell>
          <table:table-cell table:style-name="Tabela5.G2" office:value-type="string">
            <text:p text:style-name="P104"><text:span text:style-name="T40">Wartość energetyczna :</text:span><text:span text:style-name="T41">20</text:span><text:span text:style-name="T42">3</text:span><text:span text:style-name="T41">2 kcal</text:span></text:p>
            <text:p text:style-name="P112">białko ogółem :<text:span text:style-name="T57">87,20</text:span>g <text:s text:c="5"/>tłuszcz <text:s/>:7<text:span text:style-name="T57">6</text:span>,<text:span text:style-name="T57">38</text:span>g <text:s text:c="27"/>węglowodany ogółem :2<text:span text:style-name="T57">92</text:span>,98g</text:p>
          </table:table-cell>
        </table:table-row>
        <table:table-row>
          <table:table-cell table:style-name="Tabela5.A2" office:value-type="string">
            <text:p text:style-name="P42">DIETA Z OGRANICZENIEM ŁATWO PRZYSWAJALNYCH WĘGLOWODANÓW</text:p>
          </table:table-cell>
          <table:table-cell table:style-name="Tabela5.A2" office:value-type="string">
            <text:p text:style-name="P30">Masło extra 13g<text:span text:style-name="T14">(mleko)</text:span></text:p>
            <text:p text:style-name="P30">chleb <text:span text:style-name="T10">żytni 10</text:span>0g<text:span text:style-name="T14">(żyto)</text:span></text:p>
            <text:p text:style-name="P39">pasta z twarogu 50g(mleko),ogórek kiszony40g,kiełbasa krakowska drobiowa 40g (soja)</text:p>
            <text:p text:style-name="P30">herbata czarna <text:span text:style-name="T10">be</text:span>z cukr<text:span text:style-name="T10">u</text:span> 250ml</text:p>
          </table:table-cell>
          <table:table-cell table:style-name="Tabela5.A2" office:value-type="string">
            <text:p text:style-name="P31">Serek wiejski ½ szt (mleko)<text:span text:style-name="T14">(mleko)</text:span></text:p>
            <text:p text:style-name="P31">rzodkiewka 40g</text:p>
          </table:table-cell>
          <table:table-cell table:style-name="Tabela5.A2" office:value-type="string">
            <text:p text:style-name="P32">Zupa <text:span text:style-name="T48">grochowa </text:span><text:s/>400ml<text:span text:style-name="T48">(seler),jajka na parze 2szt (jajko),surówka z sałaty zielonej z olejem 200g</text:span></text:p>
            <text:p text:style-name="P32">ziemniaki gotowane 350g</text:p>
            <text:p text:style-name="P11"><text:span text:style-name="T10">woda mineralna niegazowana</text:span> 250ml</text:p>
          </table:table-cell>
          <table:table-cell table:style-name="Tabela5.A2" office:value-type="string">
            <text:p text:style-name="P31">Jogurt naturalny 150g (mleko) 1 szt</text:p>
            <text:p text:style-name="P33">(mleko)</text:p>
            <text:p text:style-name="P31">jabłko 200g</text:p>
          </table:table-cell>
          <table:table-cell table:style-name="Tabela5.A2" office:value-type="string">
            <text:p text:style-name="P32">Masło extra 13g,<text:span text:style-name="T14">(mleko)</text:span></text:p>
            <text:p text:style-name="P32">chleb żytni 100g<text:span text:style-name="T14">(żyto)</text:span></text:p>
            <text:p text:style-name="P39">sałatka z kapusty pekińskiej, fasolki czerwonej,rzodkiewki ,śmietany 150g(mleko)</text:p>
            <text:p text:style-name="P32"><text:s/><text:span text:style-name="T48">herbata</text:span> bez cukru 250ml</text:p>
          </table:table-cell>
          <table:table-cell table:style-name="Tabela5.G2" office:value-type="string">
            <text:p text:style-name="P103"><text:span text:style-name="T40">Wartość energetyczna :</text:span><text:span text:style-name="T41">2082 kcal</text:span></text:p>
            <text:p text:style-name="P111">białko ogółem :90,45g <text:s text:c="5"/>tłuszcz <text:s/>:79,57g <text:s text:c="27"/>węglowodany ogółem :266,98g</text:p>
          </table:table-cell>
        </table:table-row>
      </table:table>
      <text:p text:style-name="P68"><text:soft-page-break/>Jadłospis do programu pilotażowego „Dobry posiłek” w dniach </text:p>
      <text:p text:style-name="P80"/>
      <text:p text:style-name="P79"><text:span text:style-name="T49">SOBOTA </text:span><text:span text:style-name="T50">06-01-2024</text:span></text:p>
      <text:p text:style-name="P8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2"/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>ŚNIADANIE</text:p>
          </table:table-cell>
          <table:table-cell table:style-name="Tabela7.A1" office:value-type="string">
            <text:p text:style-name="P15">II ŚNIADANIE</text:p>
          </table:table-cell>
          <table:table-cell table:style-name="Tabela7.A1" office:value-type="string">
            <text:p text:style-name="P15">OBIAD</text:p>
          </table:table-cell>
          <table:table-cell table:style-name="Tabela7.A1" office:value-type="string">
            <text:p text:style-name="P15">PODWIECZOREK</text:p>
          </table:table-cell>
          <table:table-cell table:style-name="Tabela7.A1" office:value-type="string">
            <text:p text:style-name="P15">KOLACJA</text:p>
          </table:table-cell>
          <table:table-cell table:style-name="Tabela7.G1" office:value-type="string">
            <text:p text:style-name="P15">WARTOŚCI</text:p>
          </table:table-cell>
        </table:table-row>
        <table:table-row>
          <table:table-cell table:style-name="Tabela7.A2" office:value-type="string">
            <text:p text:style-name="P42">DIETA PODSTAWOWA</text:p>
          </table:table-cell>
          <table:table-cell table:style-name="Tabela7.A2" office:value-type="string">
            <text:p text:style-name="P76"><text:span text:style-name="T18">pasztet biały z filetem kurczaka 50 g</text:span><text:span text:style-name="T26">(soja,mleko,pszenica,mleko)</text:span>masło 13 g <text:span text:style-name="T51">(mleko)</text:span>chleb baltonowski 70 g<text:span text:style-name="T51">(żyto,pszenica)</text:span>Herbata czarna <text:span text:style-name="T51">z cukrem </text:span><text:s/>250 ml Biała rzodkiew (40 g)ser topiony <text:span text:style-name="T51">kostka</text:span> 26 g <text:span text:style-name="T51">(mleko)</text:span>zupa mleczna z płatków jaglanych <text:span text:style-name="T51">350g (mleko)</text:span></text:p>
            <text:p text:style-name="P97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91">zupa krupnik z ziemniakami <text:span text:style-name="T51">400ml (seler,jęczmień)</text:span></text:p>
            <text:p text:style-name="P73">fasolka po bretońsku <text:span text:style-name="T51">250g (soja,pszenica,mleko)</text:span></text:p>
            <text:p text:style-name="P88">Ziemniaki, <text:span text:style-name="T51">gotowane </text:span>250 g</text:p>
            <text:p text:style-name="P88">Syrop truskawkowy 25<text:span text:style-name="T52">0ml</text:span></text:p>
            <text:p text:style-name="P87"/>
            <text:p text:style-name="P87"/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73">kiełbasa dębowa tarczyński 50 g <text:span text:style-name="T52">(soja)</text:span></text:p>
            <text:p text:style-name="P88">Ogórek 50 g</text:p>
            <text:p text:style-name="P88">masło <text:span text:style-name="T52">extra </text:span>(13 g <text:span text:style-name="T52">(mleko)</text:span></text:p>
            <text:p text:style-name="P88">chleb baltonowski <text:span text:style-name="T52">105 (żyto,pszenica)</text:span></text:p>
            <text:p text:style-name="P88"/>
            <text:p text:style-name="P88">Herbata czarna <text:span text:style-name="T52">z cukrem </text:span><text:s/>250 ml</text:p>
            <text:p text:style-name="P13"/>
          </table:table-cell>
          <table:table-cell table:style-name="Tabela7.G2" office:value-type="string">
            <text:p text:style-name="P104"><text:span text:style-name="T40">Wartość energetyczna :</text:span><text:span text:style-name="T41">2082 kcal</text:span></text:p>
            <text:p text:style-name="P112">białko ogółem :<text:span text:style-name="T58">88,93</text:span>g <text:s text:c="5"/>tłuszcz <text:s/>:7<text:span text:style-name="T58">5</text:span>,<text:span text:style-name="T58">38</text:span>g <text:s text:c="27"/>węglowodany ogółem :2<text:span text:style-name="T58">88</text:span>,98g</text:p>
          </table:table-cell>
        </table:table-row>
        <table:table-row>
          <table:table-cell table:style-name="Tabela7.A2" office:value-type="string">
            <text:p text:style-name="P42">DIETA Z OGRANICZENIEM ŁATWO PRZYSWAJALNYCH WĘGLOWODANÓW</text:p>
          </table:table-cell>
          <table:table-cell table:style-name="Tabela7.A2" office:value-type="string">
            <text:p text:style-name="P40">Pasztet biały z fileta z kurczaka 50g <text:span text:style-name="T53">(soja,pszenica,mleko), rzodkiew biała 40g,twarożek 40g (mleko),chleb żytni 70g (żyto)masło extra 13g (mleko),herbata bez cukru 250ml</text:span></text:p>
          </table:table-cell>
          <table:table-cell table:style-name="Tabela7.A2" office:value-type="string">
            <text:p text:style-name="P99">Chleb pełnoziarnisty z żyta (70 g)</text:p>
            <text:p text:style-name="P87">masło <text:span text:style-name="T55">extra </text:span><text:s/><text:span text:style-name="T55">7</text:span>g <text:span text:style-name="T55">(mleko)</text:span></text:p>
            <text:p text:style-name="P87">kiełbasa szynkowa extra <text:s/>(40 g)</text:p>
            <text:p text:style-name="P87">Ogórki kiszone (30 g)</text:p>
            <text:p text:style-name="P13"/>
          </table:table-cell>
          <table:table-cell table:style-name="Tabela7.A2" office:value-type="string">
            <text:p text:style-name="P115">zupa krupnik z ziemniakami <text:span text:style-name="T51">400ml (seler,jęczmień)</text:span></text:p>
            <text:p text:style-name="P98">fasolka po bretońsku <text:span text:style-name="T51">250g (soja,pszenica,mleko)</text:span>Ziemniaki, <text:span text:style-name="T51">gotowane </text:span>250 g,<text:span text:style-name="T53">woda mineralna <text:s/>250ml</text:span></text:p>
          </table:table-cell>
          <table:table-cell table:style-name="Tabela7.A2" office:value-type="string">
            <text:p text:style-name="P99">Jogurt naturalny150 g <text:span text:style-name="T55">(mleko)</text:span></text:p>
            <text:p text:style-name="P87">Jabłko (250 g)</text:p>
            <text:p text:style-name="P13"/>
          </table:table-cell>
          <table:table-cell table:style-name="Tabela7.A2" office:value-type="string">
            <text:p text:style-name="P101"><text:span text:style-name="T18">kiełbasa dębowa tarczyński 50 g </text:span><text:span text:style-name="T27">(soja)</text:span>Ogórek 50 gmasło <text:span text:style-name="T52">extra </text:span>(13 g <text:span text:style-name="T52">(mleko)</text:span>chleb <text:span text:style-name="T53">żytni 105 (żyto),herbata bez cukru 250ml</text:span></text:p>
          </table:table-cell>
          <table:table-cell table:style-name="Tabela7.G2" office:value-type="string">
            <text:p text:style-name="P109">Wartość energetyczna :<text:span text:style-name="T57">2060</text:span><text:span text:style-name="T56">kcal</text:span></text:p>
            <text:p text:style-name="P111">białko ogółem :8<text:span text:style-name="T57">5</text:span>,<text:span text:style-name="T57">70</text:span>g <text:s text:c="5"/>tłuszcz <text:s/>:<text:span text:style-name="T57">5</text:span>9,<text:span text:style-name="T57">96</text:span>g <text:s text:c="27"/>węglowodany ogółem :<text:span text:style-name="T57">315,80</text:span>g</text:p>
          </table:table-cell>
        </table:table-row>
      </table:table>
      <text:p text:style-name="P114"><text:soft-page-break/>Jadłospis do programu pilotażowego „Dobry posiłek” w dniach </text:p>
      <text:p text:style-name="P6"/>
      <text:p text:style-name="P6"/>
      <text:p text:style-name="P6">NIEDZIELA <text:s/><text:span text:style-name="T55">07-01-2024 </text:span></text:p>
      <text:p text:style-name="P2"/>
      <table:table table:name="Tabela8" table:style-name="Tabela8">
        <table:table-column table:style-name="Tabela8.A"/>
        <table:table-column table:style-name="Tabela8.B" table:number-columns-repeated="5"/>
        <table:table-column table:style-name="Tabela8.G"/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5">ŚNIADANIE</text:p>
          </table:table-cell>
          <table:table-cell table:style-name="Tabela8.A1" office:value-type="string">
            <text:p text:style-name="P15">II ŚNIADANIE</text:p>
          </table:table-cell>
          <table:table-cell table:style-name="Tabela8.A1" office:value-type="string">
            <text:p text:style-name="P15">OBIAD</text:p>
          </table:table-cell>
          <table:table-cell table:style-name="Tabela8.A1" office:value-type="string">
            <text:p text:style-name="P15">PODWIECZOREK</text:p>
          </table:table-cell>
          <table:table-cell table:style-name="Tabela8.A1" office:value-type="string">
            <text:p text:style-name="P15">KOLACJA</text:p>
          </table:table-cell>
          <table:table-cell table:style-name="Tabela8.G1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93">DIETA PODSTAWOWA</text:p>
          </table:table-cell>
          <table:table-cell table:style-name="Tabela8.A2" office:value-type="string">
            <text:p text:style-name="P106"><text:span text:style-name="T34">Ser salami plastry 35 g </text:span><text:span text:style-name="T35">(mleko) </text:span><text:span text:style-name="T34">parówki drobiowe z zielonej krainy 80 gKetchup, łagodny 30 g</text:span><text:span text:style-name="T30">masło <text:s/>13 g </text:span><text:span text:style-name="T32">(ml</text:span><text:span text:style-name="T33">e</text:span><text:span text:style-name="T32">ko)</text:span><text:span text:style-name="T30">chleb baltonowski (100 g)Cukier (5 g)Herbata czarna </text:span><text:span text:style-name="T32">z cukrem</text:span><text:span text:style-name="T30"> (250 ml</text:span></text:p>
          </table:table-cell>
          <table:table-cell table:style-name="Tabela8.A2" office:value-type="string">
            <text:p text:style-name="P46"/>
          </table:table-cell>
          <table:table-cell table:style-name="Tabela8.A2" office:value-type="string">
            <text:p text:style-name="P116">rosół z makaronem <text:span text:style-name="T54">400ml (pszenica,jajko)</text:span> ud<text:span text:style-name="T54">ko kurze pieczone </text:span>kurczaka, <text:s/>190 g,surówka z marchewki i ananasa <text:s/><text:span text:style-name="T54">200g</text:span></text:p>
            <text:p text:style-name="P82">Ziemniaki, <text:span text:style-name="T54">gotowane </text:span>250 g</text:p>
            <text:p text:style-name="P82">Syrop truskawkowy (25 g)</text:p>
            <text:p text:style-name="P92"><text:span text:style-name="T30"/></text:p>
          </table:table-cell>
          <table:table-cell table:style-name="Tabela8.A2" office:value-type="string">
            <text:p text:style-name="P46"/>
          </table:table-cell>
          <table:table-cell table:style-name="Tabela8.A2" office:value-type="string">
            <text:p text:style-name="P107"><text:span text:style-name="T34">Szynka wieprzowa, gotowana 50 g </text:span><text:span text:style-name="T36">(soja)_</text:span><text:span text:style-name="T30">Pomidor (70 g)masło </text:span><text:span text:style-name="T33">extra </text:span><text:span text:style-name="T30">13 g </text:span><text:span text:style-name="T33">(mleko)</text:span><text:span text:style-name="T30">chleb baltonowski 100</text:span><text:span text:style-name="T33">5g (pszenica,żyto),herbata z cukrem 250ml <text:s text:c="41"/></text:span></text:p>
          </table:table-cell>
          <table:table-cell table:style-name="Tabela8.G2" office:value-type="string">
            <text:p text:style-name="P105"><text:span text:style-name="T40">Wartość energetyczna :</text:span><text:span text:style-name="T41">20</text:span><text:span text:style-name="T44">74</text:span><text:span text:style-name="T41"> kcal</text:span></text:p>
            <text:p text:style-name="P113">białko ogółem:<text:span text:style-name="T59">100,53</text:span> <text:s text:c="5"/>tłuszcz <text:s/>:<text:span text:style-name="T59">6</text:span>9,57g <text:s text:c="27"/>węglowodany ogółem :<text:span text:style-name="T59">306</text:span>,98g</text:p>
          </table:table-cell>
        </table:table-row>
        <table:table-row>
          <table:table-cell table:style-name="Tabela8.A2" office:value-type="string">
            <text:p text:style-name="P93">DIETA Z OGRANICZENIEM ŁATWO PRZYSWAJALNYCH WĘGLOWODANÓW</text:p>
          </table:table-cell>
          <table:table-cell table:style-name="Tabela8.A2" office:value-type="string">
            <text:p text:style-name="P102"><text:span text:style-name="T18">Ser salami plastry 35 g </text:span><text:span text:style-name="T28">(mleko) </text:span><text:span text:style-name="T18">parówki drobiowe z zielonej krainy 80 gKetchup, łagodny 30 g</text:span>masło <text:s/>13 g <text:span text:style-name="T53">(ml</text:span><text:span text:style-name="T54">e</text:span><text:span text:style-name="T53">ko)</text:span>chleb baltonowski (100 g)Herbata czarna <text:span text:style-name="T53">z cukrem</text:span> (250 ml)</text:p>
            <text:p text:style-name="P119"/>
            <text:p text:style-name="P95"/>
          </table:table-cell>
          <table:table-cell table:style-name="Tabela8.A2" office:value-type="string">
            <text:p text:style-name="P100">Kefir,150 ml <text:span text:style-name="T55">(mleko)</text:span></text:p>
            <text:p text:style-name="P87">Mandarynki (70 g)</text:p>
            <text:p text:style-name="P46"/>
          </table:table-cell>
          <table:table-cell table:style-name="Tabela8.A2" office:value-type="string">
            <text:p text:style-name="P116">rosół z makaronem <text:span text:style-name="T54">400ml (pszenica,jajko)</text:span> ud<text:span text:style-name="T54">ko kurze pieczone </text:span>kurczaka, <text:s/>190 g,surówka z marchewki i ananasa <text:s/><text:span text:style-name="T54">200g</text:span></text:p>
            <text:p text:style-name="P119">Ziemniaki, <text:span text:style-name="T54">gotowane </text:span>250 g</text:p>
            <text:p text:style-name="P119">(25 g)</text:p>
            <text:p text:style-name="P116"/>
          </table:table-cell>
          <table:table-cell table:style-name="Tabela8.A2" office:value-type="string">
            <text:p text:style-name="P100">pasztet biały z filetem kurczaka 40 g <text:span text:style-name="T55">(soja,mleko,pszenica)</text:span></text:p>
            <text:p text:style-name="P87">Chleb pełnoziarnisty z żyta (70 g)</text:p>
            <text:p text:style-name="P87">masło <text:span text:style-name="T55">extra </text:span><text:s/><text:span text:style-name="T55">7</text:span> g <text:span text:style-name="T55">(nleko)</text:span></text:p>
            <text:p text:style-name="P46"/>
          </table:table-cell>
          <table:table-cell table:style-name="Tabela8.A2" office:value-type="string">
            <text:p text:style-name="P102"><text:span text:style-name="T18">Szynka wieprzowa, gotowana 50 g </text:span><text:span text:style-name="T29">(soja)_</text:span>Pomidor (70 g)masło <text:span text:style-name="T54">extra </text:span>13 g <text:span text:style-name="T54">(mleko)</text:span>chleb <text:span text:style-name="T54">żytni</text:span>10<text:span text:style-name="T54">5g (żyto),herbata bez cukru 250ml</text:span></text:p>
            <text:p text:style-name="P116"/>
          </table:table-cell>
          <table:table-cell table:style-name="Tabela8.G2" office:value-type="string">
            <text:p text:style-name="P110">Wartość energetyczna :<text:span text:style-name="T57">2085</text:span><text:span text:style-name="T56"> kcal</text:span></text:p>
            <text:p text:style-name="P112">białko ogółem:<text:span text:style-name="T57">105,79</text:span>g <text:s text:c="5"/>tłuszcz <text:s/>:<text:span text:style-name="T57">67,53</text:span>g <text:s text:c="27"/>węglowodany ogółem :2<text:span text:style-name="T57">85</text:span>,9<text:span text:style-name="T57">7</text:span>g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ALERGENY</text:p>
      <text:p text:style-name="P1">1. Zboża zawierające gluten, tj. pszenica, żyto, jęczmień, owies, orkisz,</text:p>
      <text:p text:style-name="P1">2. Skorupiaki i produkty pochodne;</text:p>
      <text:p text:style-name="P1">3. Jaja i produkty pochodne;</text:p>
      <text:p text:style-name="P1">4. Ryby i produkty pochodne</text:p>
      <text:p text:style-name="P1">5. Orzeszki ziemne (arachidowe) i produkty pochodne;</text:p>
      <text:p text:style-name="P1">6. Soja i produkty pochodne</text:p>
      <text:p text:style-name="P1">7. Mleko i produkty pochodne (łącznie z laktozą), z wyjątkiem:</text:p>
      <text:p text:style-name="P1">8. Orzechy, tj. migdały, <text:s/>orzechy laskowe, orzechy włoskie, orzechy nerkowca, orzeszki pekan, orzechy brazylijskie, pistacje/orzechy pistacjowe, orzechy makadamia </text:p>
      <text:p text:style-name="P1">9. Seler i produkty pochodne;</text:p>
      <text:p text:style-name="P1">10. Gorczyca i produkty pochodne;</text:p>
      <text:p text:style-name="P1">11. Nasiona sezamu i produkty pochodne;</text:p>
      <text:p text:style-name="P1">12. Dwutlenek siarki i siarczyny w stężeniach powyżej 10 mg/kg lub 10 mg/litr w przeliczeniu na całkowitą zawartośćSO2 dla produktów w postaci gotowej bezpośrednio do spożycia lub w postaci przygotowanej do spożycia zgodnie z instrukcjami wytwórców;</text:p>
      <text:p text:style-name="P1">13. Łubin i produkty pochodne;</text:p>
      <text:p text:style-name="P1">14. Mięczaki i produkty pochod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uli" svg:font-family="muli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5T12:38:17.687000000</meta:creation-date>
    <meta:generator>LibreOffice/7.0.0.3$Windows_X86_64 LibreOffice_project/8061b3e9204bef6b321a21033174034a5e2ea88e</meta:generator>
    <dc:date>2023-12-27T12:46:31.433000000</dc:date>
    <meta:editing-duration>PT1H5M37S</meta:editing-duration>
    <meta:editing-cycles>16</meta:editing-cycles>
    <meta:print-date>2023-11-21T10:44:22.810000000</meta:print-date>
    <meta:document-statistic meta:table-count="7" meta:image-count="0" meta:object-count="0" meta:page-count="8" meta:paragraph-count="284" meta:word-count="1532" meta:character-count="11927" meta:non-whitespace-character-count="10091"/>
  </office:meta>
</office:document-meta>
</file>